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6665in" fo:margin-right="0in" fo:margin-top="0in" fo:margin-bottom="0.1665in" loext:contextual-spacing="false" fo:line-height="100%" fo:text-indent="-0.3335in" style:auto-text-indent="false"/>
    </style:style>
    <style:style style:name="P3" style:family="paragraph" style:parent-style-name="Standard">
      <style:paragraph-properties fo:margin-left="0.6665in" fo:margin-right="0in" fo:margin-top="0.1665in" fo:margin-bottom="0.1665in" loext:contextual-spacing="false" fo:line-height="100%" fo:text-indent="-0.3335in" style:auto-text-indent="false"/>
    </style:style>
    <style:style style:name="P4" style:family="paragraph" style:parent-style-name="Heading_20_1" style:master-page-name="Standard">
      <style:paragraph-properties fo:margin-top="0.278in" fo:margin-bottom="0.1665in" loext:contextual-spacing="false" fo:line-height="100%" fo:text-align="center" style:justify-single-word="false" style:page-number="1"/>
    </style:style>
    <style:style style:name="T1" style:family="text">
      <style:text-properties fo:font-style="italic" style:font-style-asian="italic"/>
    </style:style>
    <style:style style:name="T2" style:family="text">
      <style:text-properties fo:color="#1155cc" fo:font-style="italic" style:text-underline-style="solid" style:text-underline-width="auto" style:text-underline-color="font-color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x29egjpkkls"/>Bernard Lietaer - Full List of Publications <text:line-break/>(September 2022)</text:p>
      <text:p text:style-name="P1"><text:span text:style-name="T1">If you know of other publications of Bernard Lietaer, please email the relevant information to: </text:span><text:a xlink:type="simple" xlink:href="mailto:lietaer.legacy@gmail.com" text:style-name="ListLabel_20_1" text:visited-style-name="ListLabel_20_1"><text:span text:style-name="T2">lietaer.legacy@gmail.com</text:span></text:a><text:span text:style-name="T1"> <text:s/>Thank you!</text:span></text:p>
      <text:p text:style-name="P2"/>
      <text:p text:style-name="P2">Lietaer, B. (2023). <text:span text:style-name="T1">The Mystery of Money - Beyond Greed and Scarcity (forthcoming)</text:span>. tbc.</text:p>
      <text:p text:style-name="P3">Lietaer, B., Preuß, H., &amp; Bindewald, L. (2022). Monetary Literacy 101 - A Short Introduction to the Why? and How? of Reforming Money. In <text:span text:style-name="T1">Currency Solutions for a Wiser World (Website)</text:span>.</text:p>
      <text:p text:style-name="P3">Godau, J., &amp; Lietaer, B. (2020). Anmerkungen zu Bernard Lietaers Master-Thesis „Financial Management of Foreign Exchange”. In P. Krause (Ed.), <text:span text:style-name="T1">Bernard Lietaer - Leben und Werk II</text:span> (pp. 53–65). BoD - Books on Demand.</text:p>
      <text:p text:style-name="P3">Godau, J., &amp; Lietaer, B. (2020). Notes on Bernard Lietaer’s Master Thesis “Financial Management of Foreign Exchange.” In P. Krause (Ed.), <text:span text:style-name="T1">Bernard Lietaer - Life and Work II</text:span> (pp. 53–65). BoD - Books on Demand.</text:p>
      <text:p text:style-name="P3">“René de Bartiral (Bernard Lietaer).” (2020). Vom Goldenen Zeitalter zum Zeitalter des Wassermanns - Der Harmonische Tracé oder das Geheimnis von Chavin. In P. Krause (Ed.), <text:span text:style-name="T1">Bernard Lietaer - Leben und Werk II</text:span>. BoD - Books on Demand.</text:p>
      <text:p text:style-name="P3">Silvestre, T., &amp; Lietaer, B. (2020). The Money System as the Ultimate Acupuncture Point (2008). In P. Krause (Ed.), <text:span text:style-name="T1">Bernard Lietaer - Life and Work II</text:span> (pp. 5–34). BoD - Books on Demand.</text:p>
      <text:p text:style-name="P3">Silvestre, T., &amp; Lietaer, B. (2020). The More Personal and Esoteric Stuff (2008). In P. Krause (Ed.), <text:span text:style-name="T1">Bernard Lietaer - Life and Work II</text:span> (pp. 37–51). BoD - Books on Demand.</text:p>
      <text:p text:style-name="P3">“René de Bartiral (Bernard Lietaer).” (2020). From the Golden Age to the Age of Aquarius - The Harmonic Tracé or the Secret of Chavin. In P. Krause (Ed.), <text:span text:style-name="T1">Bernard Lietaer - Life and Work II</text:span> (pp. 79–132). BoD - Books on Demand.</text:p>
      <text:p text:style-name="P3">Wuttke, T. M., &amp; Lietaer, B. (2020). <text:span text:style-name="T1">Was Geld und Archetypen miteinander zu tun haben</text:span>. https://www.theos-consulting.de/was-geld-und-archetypen-miteinander-zu-tun-haben/</text:p>
      <text:p text:style-name="P3">Lietaer, B., Preuss, H., Hudon, M., Spiegeleer, K. de, Legat, D., &amp; Sherburne, C. (2019). <text:span text:style-name="T1">Towards a Sustainable World - 3 Paradigms Shifts to Achieve</text:span>. Delta Institute.</text:p>
      <text:p text:style-name="P3">Lietaer, B. (2018). <text:span text:style-name="T1">Créer une monnaie complémentaire: manuel à l’usage des citoyen-ne-s</text:span>. Bord de l’Eau - La Bibliotheque Du Mauss .</text:p>
      <text:p text:style-name="P3">Lietaer, B. (2017). Possibly Sharīah-Compatible global currency to stabilize the monetary system. <text:span text:style-name="T1">Journal of King Abdulaziz University, Islamic Economics</text:span>, <text:span text:style-name="T1">30</text:span>(2), 47–58. https://doi.org/10.4197/Islec.30-2.4</text:p>
      <text:p text:style-name="P3">Lietaer, B., &amp; David, A. Ben. (2017). <text:span text:style-name="T1">(Draft) Unconditional Basic Income Smart Tokens</text:span>.</text:p>
      <text:p text:style-name="P3">Lietaer, B., &amp; Belgin, S. M. (2017). Dinheiro para um mundo novo. <text:span text:style-name="T1">Piseagrama</text:span>, <text:span text:style-name="T1">10</text:span>, 52–61.</text:p>
      <text:p text:style-name="P3">Stodder, J., &amp; Lietaer, B. (2016). The Macro-Stability of Swiss WIR-Bank Credits: Balance, Velocity, and Leverage. <text:span text:style-name="T1">Comparative Economic Studies 2016 58:4</text:span>, <text:span text:style-name="T1">58</text:span>(4), 570–605. https://doi.org/10.1057/S41294-016-0001-5</text:p>
      <text:p text:style-name="P3">Lietaer, B. (2016). Les monnaies complémentaires à la Rescousse d’un système instable. <text:span text:style-name="T1">Politique Internationale</text:span>, <text:span text:style-name="T1">151</text:span>(1), 49–61.</text:p>
      <text:p text:style-name="P3">Lietaer, B. (2016). Pourquoi les monnaies complémentaires sont-elles nécessaires à la stabilité économique? La preuve scientifique. In J.-B. de Foucauld (Ed.), <text:span text:style-name="T1">Peut-on apprivoiser l’argent aujourd’hui?</text:span> (pp. 1–23). Hermann.</text:p>
      <text:p text:style-name="P3"><text:soft-page-break/>Lietaer, B. (2016). Complementary Currencies to the Rescue of an Unstable System. <text:span text:style-name="T1">Politique Internationale</text:span>, <text:span text:style-name="T1">151</text:span>(Spring), 45–55.</text:p>
      <text:p text:style-name="P3">Bernard Lietaer, &amp; Belgin, S. M. (2016). <text:span text:style-name="T1">Új pénz egy új világnak</text:span>. Imi Print Kft.</text:p>
      <text:p text:style-name="P3">Lietaer, B., &amp; Dunne, J. (2016). <text:span text:style-name="T1">Réinventons la monnaie!</text:span> Éditions Yves Michel.</text:p>
      <text:p text:style-name="P3">Lietaer, B., Arnsperger, C., Goerner, S. J., &amp; Brunnhuber, S. (2015). <text:span text:style-name="T1">Pénz ​és fenntarthatóság - A ​hiányzó láncszem</text:span>. Image Kft.</text:p>
      <text:p text:style-name="P3">“René de Bartiral (Bernard Lietaer),” Vervoordt, A., &amp; Miki, T. (2015). Proportio – Harmonia Universalis: Past, Present and Future. In A. Vervoordt &amp; T. Miki (Eds.), <text:span text:style-name="T1">Proportio</text:span> (pp. 17–37). MER. Paper Kunsthalle.</text:p>
      <text:p text:style-name="P3">Lietaer, B., Rogers, J., &amp; Kennedy, M. (2015). <text:span text:style-name="T1">El dinero de la gente - Monedas locales y soberanía económica</text:span>. XES/Icaria Editorial.</text:p>
      <text:p text:style-name="P3">Roio, D., Sachy, M., Lucarelli, S., Lietaer, B., &amp; Bria, F. (2015). Design of Social Digital Currency. In <text:span text:style-name="T1">d-cent Project</text:span>. https://bernard-lietaer.org/wp-content/uploads/2022/05/Roio-et-al.-2015-Design-of-Social-Digital-Currency-2.pdf</text:p>
      <text:p text:style-name="P3">Árpa, S., &amp; Lietaer, B. (2015). PEŇAŽNÝ SYSTÉM SA ZAKAŽDÝM ZMENIL AŽ PO VOJNE. <text:span text:style-name="T1">ZEM &amp; VEK (July)</text:span>, 40–45.</text:p>
      <text:p text:style-name="P3">Stodder, J., &amp; Lietaer, B. (2015). WIR Currency - Reinventing Social Exchange. In D. Bollier &amp; S. Helfrich (Eds.), <text:span text:style-name="T1">Patterns of Commoning</text:span> (pp. 204–207). Off The Common Books.</text:p>
      <text:p text:style-name="P3">Lietaer, B. (2015). Why an Economy needs more than one Currency: the Scientific Evidence. In J. I. Rudas (Ed.), <text:span text:style-name="T1">Mathematical Models and Computational Methods</text:span> (Vol. 55, pp. 115–123). AMCSE, MMMAS, EAS.</text:p>
      <text:p text:style-name="P3">Lietaer, B. (2014). Terra: A Currency to Stabilize the Global Economy. In F. Eversole (Ed.), <text:span text:style-name="T1">Creating A Real Wealth Economy</text:span> (pp. 231–260). The Creative Age.</text:p>
      <text:p text:style-name="P3">Lietaer, B. (2014). The Role of Bioregional Currencies in Regional Regeneration. In F. Eversole (Ed.), <text:span text:style-name="T1">Creating A Real Wealth Economy</text:span> (pp. 168–183). The Creative Age.</text:p>
      <text:p text:style-name="P3">Lietaer, B. (2014). Why Complementary Currencies Are Necessary to Financial Stability. In J. H. Clippinger &amp; D. Bollier (Eds.), <text:span text:style-name="T1">From Bitcoin to Burning Man and beyond: the quest for identity and autonomy in a digital society</text:span> (p. 200). Off the Commons Books.</text:p>
      <text:p text:style-name="P3">Lietaer, B., Snick, A., &amp; Kampers, E. (2014). <text:span text:style-name="T1">Maak je buurt uitmuntend!</text:span> (L. de Maesschalck &amp; H. Wanner (Eds.)). Vlaamse Overheid.</text:p>
      <text:p text:style-name="P3">Lietaer, B. (2013). <text:span text:style-name="T1">Les Monnaies Complémentaires au Service de la Cohésion Sociale des Territoires</text:span> (Les Entret). Conseil Général Hauts-De-Seine.</text:p>
      <text:p text:style-name="P3">Lietaer, B. (2013). <text:span text:style-name="T1">Au coeur de la monnaie: systèmes monétaires, inconscient collectif, archétypes et tabous</text:span>. Yves Michel.</text:p>
      <text:p text:style-name="P3">Lietaer, B., &amp; Dunne, J. (2013). <text:span text:style-name="T1">Rethinking Money</text:span>. Berrett-Koehler.</text:p>
      <text:p text:style-name="P3">Lietaer, B., Arnsperger, C., Goerner, S. J., &amp; Brunnhuber, S. (2013). <text:span text:style-name="T1">Geld und Nachhaltigkeit: Von einem überholten Finanzsystem zu einem monetären Ökosystem.</text:span> Europa Verlag.</text:p>
      <text:p text:style-name="P3">Stodder, J., &amp; Lietaer, B. (2013). WIR - Eine Währung, die den Tausch neu erfindet. In S. Helfrich, D. Bollier, &amp; Heinrich-Böll-Stiftung (Eds.), <text:span text:style-name="T1">Die Welt der Commons</text:span> (pp. 196–198). transcript Verlag. https://doi.org/10.1515/9783839432457-034/HTML</text:p>
      <text:p text:style-name="P3">Lietaer, B., &amp; Primavera, H. (2013). Moedas complementares, bancos comunitários e o futuro que podemos construir. In Instituto Palmas (Ed.), <text:span text:style-name="T1">Banco Palmas 15 anos: resistindo e inovando</text:span> (Issue September, pp. 61–74). NEOSOL-USP.</text:p>
      <text:p text:style-name="P3">Lietaer, B., Arnsperger, C., Goerner, S. J., &amp; Brunnhuber, S. (2012). <text:span text:style-name="T1">Money and sustainability: the missing link</text:span>. Triarchy Press. http://www.triarchypress.net/money-and-sustainability.html</text:p>
      <text:p text:style-name="P3"><text:soft-page-break/>Lietaer, B. (2012). “Oser s’Attaquer à la Monnaie, c’est Finir sa Carrière dans le Missouri.” <text:span text:style-name="T1">Usbek &amp; Rica</text:span>, 2–4.</text:p>
      <text:p text:style-name="P3">Kennedy, M., Lietaer, B., &amp; Rogers, J. (2012). <text:span text:style-name="T1">People Money: The Promise of Regional Currencies</text:span>. Triarchy Press.</text:p>
      <text:p text:style-name="P3">Lietaer, B., Arnsperger, C., Goerner, S. J., &amp; Brunnhuber Stefan. (2012). <text:span text:style-name="T1">Halte à la toute-puissance des banques! Pour un système monétaire durable</text:span>. Odile Jacob.</text:p>
      <text:p text:style-name="P3">Lietaer, B., Arnsperger, C., Goerner, S. J., &amp; Brunnhuber, S. (2012). Torekes. In <text:span text:style-name="T1">Money and Sustainability - The missing link</text:span> (pp. 168–170). Triarchy Press.</text:p>
      <text:p text:style-name="P3">Valkenberg, I., &amp; Lietaer, B. (2012). Afhankelijkheid van euro zit tussen onze oren. <text:span text:style-name="T1">New Financial Magazin</text:span>, 18–22.</text:p>
      <text:p text:style-name="P3">Corthouts, J., &amp; Lietaer, B. (2012). ‘Het is wachten op de crash.’ <text:span text:style-name="T1">De Morgen</text:span>, 26–27.</text:p>
      <text:p text:style-name="P3">Lietaer, B. (2012). <text:span text:style-name="T1">Geld en duurzaamheid - van een falend geldsysteem naar een monetair ecosysteem</text:span> (J. Matthieu (Ed.)). Jan van Arkel.</text:p>
      <text:p text:style-name="P3">Bonse, E., &amp; Lietaer, B. (2012). Nur Steuern verleihen Wert. <text:span text:style-name="T1">TAZ</text:span>, 9. https://www.scribd.com/document/98166179/Nur-Steuern-verleihen-Wert-Interview-Lietaer-TAZ</text:p>
      <text:p text:style-name="P3">Blandin, B., &amp; Lietaer, B. (2012). Mutual learning: a systemic increase in learning efficiency to prepare for the challenges of the twenty-first century. <text:span text:style-name="T1">AI &amp; SOCIETY 2012 28:3</text:span>, <text:span text:style-name="T1">28</text:span>(3), 329–338. https://doi.org/10.1007/S00146-012-0427-X</text:p>
      <text:p text:style-name="P3">Lietaer, B. (2012). Les Monnaies Complémentaires Redonnent Du Sense À Nos Échanges. In L. Astruc (Ed.), <text:span text:style-name="T1">(R)Évolutions - Pour une Politique en Actes</text:span> (Domaine du Possible, pp. 96–119). Actes Sud.</text:p>
      <text:p text:style-name="P3">de Zutter, J., &amp; Lietaer, B. (2012). Je kunt een doctoraat hebben in economie en nooit weten wat geld is. <text:span text:style-name="T1">Sampol</text:span>, <text:span text:style-name="T1">19</text:span>(1), 50–61.</text:p>
      <text:p text:style-name="P3">Lietaer, B., Ulanowicz, R. E., &amp; Goerner, S. J. (2011). Reinventing Money: An Ecosystematic Approach. In D. Pinchback &amp; K. Jordan (Eds.), <text:span text:style-name="T1">What comes after money?</text:span> (pp. 79–109). Evolver Editions.</text:p>
      <text:p text:style-name="P3">Lietaer, B. (2011). Pourquoi les monnaies complémentaires sont nécessaires à la stabilité économique: les preuves scientifiques. In C. Dartiguepeyrou (Ed.), <text:span text:style-name="T1">Au-delà de la crise financière - Nouvelles valeurs, nouvelles richesses</text:span> (Prospectives, pp. 87–100). L’Harmattan.</text:p>
      <text:p text:style-name="P3">Lietaer, B. (2011). Ontsnappen uit de dode hoek. In D. Holemans, S. Engelen, &amp; M. Wynants (Eds.), <text:span text:style-name="T1">Welvaren zonder groei: concrete ideeën voor een groene economie</text:span> (pp. 92–99). VUB - Oikos.</text:p>
      <text:p text:style-name="P3">Lietaer, B. (2011). <text:span text:style-name="T1">Innovative Government Issued Currencies</text:span>.</text:p>
      <text:p text:style-name="P3">Hallsmith, G., &amp; Lietaer, B. (2011). <text:span text:style-name="T1">Creating wealth: growing local economies with local currencies</text:span>. New Society Publishers.</text:p>
      <text:p text:style-name="P3">de Hesselle, L., &amp; Lietaer, B. (2011). Demain, des monnaies locales pour changer le monde. <text:span text:style-name="T1">Imagine</text:span>, 27–28.</text:p>
      <text:p text:style-name="P3">Hallsmith, G., &amp; Lietaer, B. (2011). Eating money. In <text:span text:style-name="T1">Creating Wealth - Growing Local Economies with Local Currencies</text:span> (pp. 143–161). New Society Publishers. https://bernard-lietaer.org/wp-content/uploads/2022/05/Hallsmith-Lietaer-2010-Eating-money.pdf</text:p>
      <text:p text:style-name="P3">Gostev, A., &amp; Lietaer, B. (2011). “Наша экономика находится в кризисе постоянно.” <text:span text:style-name="T1">Kommersant.Ru</text:span>, online. https://www.kommersant.ru/doc/1638756</text:p>
      <text:p text:style-name="P3">Lietaer, B. (2011). Développer des monnaies non spéculatives. <text:span text:style-name="T1">Terra Eco</text:span>, 8.</text:p>
      <text:p text:style-name="P3">Lietaer, B. (2011). Complementary Currencies at Work. In S. Mouatt &amp; Adams (Eds.), <text:span text:style-name="T1">Corporate and Social Transformation of Money and Banking</text:span> (pp. 160–178). Palgrave Macmillan, London. https://doi.org/10.1057/9780230298972_10</text:p>
      <text:p text:style-name="P3"><text:soft-page-break/>Lietaer, B. (2011). Towards a Monetary Ecology. In S. Mouatt &amp; C. Adams (Eds.), <text:span text:style-name="T1">Corporate and Social Transformation of Money and Banking</text:span> (pp. 181–204). Palgrave Macmillan, London. https://doi.org/10.1057/9780230298972_11</text:p>
      <text:p text:style-name="P3">Lietaer, B., &amp; Belgin, S. M. (2011). <text:span text:style-name="T1">New Money for a New World</text:span>. Quiterra Press.</text:p>
      <text:p text:style-name="P3">Lietaer, B. (2011). The Big Picture. <text:span text:style-name="T1">CCMagazine</text:span>, <text:span text:style-name="T1">3</text:span>(1), 3–5.</text:p>
      <text:p text:style-name="P3">Lietaer, B., &amp; Hallsmith, G. (2011). Making Money for Business: Currencies, Profit, and Long-Term Thinking. <text:span text:style-name="T1">Solutions</text:span>, <text:span text:style-name="T1">2</text:span>(5), 64–69.</text:p>
      <text:p text:style-name="P3">Lietaer, B. (2011). Monetary Monopoly as Structural Cause for Systemic Financial Instabilities? In S. Mouatt &amp; C. Adams (Eds.), <text:span text:style-name="T1">Corporate and Social Transformation of Money and Banking</text:span> (pp. 25–55). McMillan. https://link.springer.com/chapter/10.1057/9780230298972_2</text:p>
      <text:p text:style-name="P3">Culot, L., &amp; Lietaer, B. (2011, August 30). Les monnaies locales en guise d’alternative à la crise. <text:span text:style-name="T1">Le Soir</text:span>, 14–15.</text:p>
      <text:p text:style-name="P3">Bindewald, L., &amp; Lietaer, B. (2011). Der blinde Fleck der globalen Krisen. In P. Krause (Ed.), <text:span text:style-name="T1">Ende oder Neubeginn</text:span>. Flensburger Hefte.</text:p>
      <text:p text:style-name="P3">Lietaer, B. (2010). <text:span text:style-name="T1">The Wörgl Experiment: Austria (1932-1933 )</text:span>.</text:p>
      <text:p text:style-name="P3">Lietaer, B. (2010). Système de valeurs et systèmes de monétaires. In T. Gaudin &amp; E. Faroult (Eds.), <text:span text:style-name="T1">L’empreinte de la technique : ethnotechnologie prospective: Colloque de Cerisy</text:span> (pp. 92–105). L’Harmattan.</text:p>
      <text:p text:style-name="P3">Lietaer, B., Ulanowicz, R. E., Goerner, S. J., &amp; McLaren, N. (2010). Is Our Monetary Structure a Systemic Cause for Financial Instability? Evidence and Remedies from Nature. <text:span text:style-name="T1">Journal of Futures Studies</text:span>, <text:span text:style-name="T1">14</text:span>(3), 89–108.</text:p>
      <text:p text:style-name="P3">Lietaer, B. (2010). Чем заменить доллар. <text:span text:style-name="T1">Republic.Ru</text:span>, online. https://republic.ru/posts/17149</text:p>
      <text:p text:style-name="P3">Berthaud, C., &amp; Lietaer, B. (2010). Diversifier les monnaies pour éviter les crises. <text:span text:style-name="T1">L’Echo (20.Février)</text:span>, 32.</text:p>
      <text:p text:style-name="P3">Lietaer, B., &amp; Kennedy, M. (2010). <text:span text:style-name="T1">Monedas Regionales - Nuevos Instrumentos para una prosperidad sustentable</text:span>. La Hidra de Lerna Ediciones.</text:p>
      <text:p text:style-name="P3">Lietaer, B. (2010). <text:span text:style-name="T1">Scientific Evidence of Why Complementary Currencies Are Necessary to Financial Stability</text:span>.</text:p>
      <text:p text:style-name="P3">Lietaer, B. (2010). <text:span text:style-name="T1">The Monetary Blind Spot</text:span>.</text:p>
      <text:p text:style-name="P3">Giarini, O., Jacobs, G., Lietaer, B., &amp; Šlaus, I. (2010). Introductory Paper for a Programme on The Wealth of Nations Revisited. <text:span text:style-name="T1">Cadmus</text:span>, <text:span text:style-name="T1">1</text:span>(1), 9–27.</text:p>
      <text:p text:style-name="P3">Maertens, A., &amp; Lietaer, B. (2009). “De sociaal-complementaire munten hebben als doeleinde coöperatie en hebben dat ook als resultaat .” <text:span text:style-name="T1">Het Hoofdstuk</text:span>, <text:span text:style-name="T1">november</text:span>, 27–35.</text:p>
      <text:p text:style-name="P3">Hannes, N., &amp; Lietaer, B. (2009). Geldspecialist Bernard Lietaer: ‘De crisis is een kans.’ <text:span text:style-name="T1">MO</text:span>. http://www.mo.be/index.php?id=348&amp;tx_uwnews_pi2[art_id]=23825&amp;cHas h=7fd6ee90b2</text:p>
      <text:p text:style-name="P3">Ulanowicz, R. E., Goerner, S. J., Lietaer, B., &amp; Gomez, R. (2009). Quantifying sustainability: Resilience, efficiency and the return of information theory. <text:span text:style-name="T1">Ecological Complexity</text:span>, <text:span text:style-name="T1">6</text:span>(1), 27–36. https://doi.org/10.1016/j.ecocom.2008.10.005</text:p>
      <text:p text:style-name="P3">Lietaer, B. (2009). Stabilising the economic sector with alternative currency. <text:span text:style-name="T1">Resurgence Magazine</text:span>, <text:span text:style-name="T1">253</text:span>. https://www.resurgence.org/magazine/issue253-economics-of-place.html</text:p>
      <text:p text:style-name="P3">Goerner, S. J., Lietaer, B., &amp; Ulanowicz, R. E. (2009). Quantifying economic sustainability: Implications for free-enterprise theory, policy and practice. <text:span text:style-name="T1">Ecological Economics</text:span>, <text:span text:style-name="T1">69</text:span>(1), 76–81. https://doi.org/10.1016/j.ecolecon.2009.07.018</text:p>
      <text:p text:style-name="P3"><text:soft-page-break/>Gründler, E. C., &amp; Lietaer, B. (2009, January). Erhöhte Unfallgefahr. <text:span text:style-name="T1">Brand Eins Wirtschaftsmagazin</text:span>, <text:span text:style-name="T1">1</text:span>, 154–161. http://www.brandeins.de/archiv/2009/wirtschaft-neu/erhoehte-unfallgefahr.html</text:p>
      <text:p text:style-name="P3">Lietaer, B. (2009). Créer des monnaies régionales pour traiter la crise globale. In <text:span text:style-name="T1">Le Journal de L’École de Paris du management</text:span> (Vol. 80, Issue 3). https://ecole.org/journal/seance/791-creer-des-monnaies-regionales-pour-traiter-la-crise-globale</text:p>
      <text:p text:style-name="P3">Lietaer, B., &amp; Folha De S. Paulo. (2009). Bernard Lietaer’s Interview with Brazilian Newspaper Folha de S. Paulo. <text:span text:style-name="T1">CCMagazine</text:span>, <text:span text:style-name="T1">April</text:span>, 24–26.</text:p>
      <text:p text:style-name="P3">Ulanowicz, R. E., Goerner, S. J., Lietaer, B., &amp; Gomez, R. (2009). Quantifying Sustainability: Appendix D. <text:span text:style-name="T1">Ecological Complexity</text:span>, <text:span text:style-name="T1">6</text:span>(1), 27–36. https://doi.org/10.4018/978-1-60960-531-5.ch004</text:p>
      <text:p text:style-name="P3">Brouyaux, A., &amp; Lietaer, B. (2009). La monnaie, à l’image des écosystèmes: plus de diversité S.V.P.! <text:span text:style-name="T1">La Tribune FINANcité</text:span>, 16.</text:p>
      <text:p text:style-name="P3">Lietaer, B. (2009). <text:span text:style-name="T1">De nouvelles monnaies pour de nouveaux liens, une solution systémique à la crise ?</text:span></text:p>
      <text:p text:style-name="P3">Lietaer, B. (2009). <text:span text:style-name="T1">Commercial Credit Circuit (C3): A Financial Innovation to Structurally Address Unemployment</text:span>.</text:p>
      <text:p text:style-name="P3">Lietaer, B. (2009, April). Une solution structurelle à la crise financière. <text:span text:style-name="T1">Diplomatie HS</text:span>, 74–76.</text:p>
      <text:p text:style-name="P3">Lietaer, B., Ulanowicz, R. E., &amp; Goerner, S. J. (2009). Options for managing a systemic bank crisis. <text:span text:style-name="T1">Sapiens</text:span>, <text:span text:style-name="T1">2</text:span>(1), 1–15. http://sapiens.revues.org/747</text:p>
      <text:p text:style-name="P3">von Lüpke, G., &amp; Lietaer, B. (2009). Zukunft Krise. In G. von Lüpke (Ed.), <text:span text:style-name="T1">Zukunft entsteht aus Krise</text:span> (pp. 442–464). Riemann.</text:p>
      <text:p text:style-name="P3">Groussin, T., &amp; Lietaer, B. (2009). Changez la monnaie, vous changez la relation. <text:span text:style-name="T1">Transitions</text:span>, <text:span text:style-name="T1">2</text:span>(2), 8–12.</text:p>
      <text:p text:style-name="P3">De Walsche, A., Vandaele, J., &amp; Lietaer, B. (2009, May). Interview with monetary specialist Bernard Lietaer on banks, the crisis and creative solutions. <text:span text:style-name="T1">ProMO (April 1st)</text:span>. https://www.mo.be/en/article/interview-monetary-specialist-bernard-lietaer-banks-crisis-and-creative-solutions</text:p>
      <text:p text:style-name="P3">Lietaer, B. (2008). Komplementärwährungen in Japan: Geschichte, Originalität und Relevanz. In M. Weis &amp; H. Spitzeck (Eds.), <text:span text:style-name="T1">Der Geldkomplex - Kritische Reflexion unseres Geldsystems und mögliche Zukunftsszenarien</text:span> (Wirtschaftsethik, Vol. 41, pp. 208–231). Haupt.</text:p>
      <text:p text:style-name="P3">Lietaer, B. (2008). Das Terra TRC Weissbuch. In M. Weis &amp; H. Spitzeck (Eds.), <text:span text:style-name="T1">Der Geldkomplex - Kritische Reflexion unseres Geldsystems und mögliche Zukunftsszenarien</text:span> (Wirtschaftsethik, Vol. 41, pp. 114–134). Haupt.</text:p>
      <text:p text:style-name="P3">Lietaer, B. (2008). Know thyself! In A. Vervoordt (Ed.), <text:span text:style-name="T1">Academia: Qui es-tu?</text:span> MER. Paper Kunsthalle.</text:p>
      <text:p text:style-name="P3">Silvestre, T., &amp; Lietaer, B. (2008). <text:span text:style-name="T1">The Terra (Interview)</text:span>.</text:p>
      <text:p text:style-name="P3">Lietaer, B., Ulanowicz, R. E., &amp; Goerner, S. J. (2008). <text:span text:style-name="T1">Toutes les options pour gérer une crise bancaire systémique</text:span>. Etopia.</text:p>
      <text:p text:style-name="P3">Lietaer, B., Ulanowicz, R. E., &amp; Goerner, S. J. (2008). <text:span text:style-name="T1">Opties voor het beheren van een systeemcrisis bij de banken</text:span>.</text:p>
      <text:p text:style-name="P3">Lietaer, B. (2008). <text:span text:style-name="T1">El C3: « Circuito de Crédito Comercial »</text:span>.</text:p>
      <text:p text:style-name="P3">Lietaer, B., Ulanowicz, R. E., &amp; Goerner, S. J. (2008). <text:span text:style-name="T1">Wege zur Bewältigung systemischer Bankenkrisen</text:span>.</text:p>
      <text:p text:style-name="P3">Lietaer, B., Ulanowicz, R. E., &amp; Goerner, S. J. (2008). <text:span text:style-name="T1">All the Options for Managing a Systemic Bank Crisis</text:span>.</text:p>
      <text:p text:style-name="P3"><text:soft-page-break/>“René de Bartiral (Bernard Lietaer),” &amp; Vervoordt, A. (2008). To what do we aspire? In A. Vervoordt (Ed.), <text:span text:style-name="T1">Academia: Qui es-tu?</text:span> (p. 42). MER. Paper Kunsthalle.</text:p>
      <text:p text:style-name="P3">Lietaer, B. (2008). <text:span text:style-name="T1">How Businesses Can Save Themselves from the Impact of the Banking Crisis</text:span>.</text:p>
      <text:p text:style-name="P3">Lietaer, B. (2008). Rembrandt van Rijn, who are you? In A. Vervoordt (Ed.), <text:span text:style-name="T1">Academia: Qui es-tu?</text:span> (p. 9f.). MER. Paper Kunsthalle.</text:p>
      <text:p text:style-name="P3">Lietaer, B., Ulanowicz, R. E., &amp; Goerner, S. J. (2008). <text:span text:style-name="T1">Opciones para gestionar la crisis sistémica de la Banca</text:span>.</text:p>
      <text:p text:style-name="P3">Lietaer, B., &amp; Kennedy, M. (2008). <text:span text:style-name="T1">Monnaies Régionales: de nouvelles voies vers une prospérité durable</text:span>. Éditions Charles Léopold Mayer (ECLM).</text:p>
      <text:p text:style-name="P3">Lietaer, B. (2008). <text:span text:style-name="T1">The Banking Crisis: What Can Businesses Do Now ?</text:span></text:p>
      <text:p text:style-name="P3">Lietaer, B. (2008). <text:span text:style-name="T1">Le C3 (« Circuit de Crédit Commercial ») - Une innovation financière stimulant structurellement l’emploi</text:span>.</text:p>
      <text:p text:style-name="P3">Lietaer, B. (2008). <text:span text:style-name="T1">Mutation mondiale, crise et innovation monétaire</text:span>. Éditions de l’Aube. https://books.google.be/books?id=LBFcPgAACAAJ</text:p>
      <text:p text:style-name="P3">Lietaer, B. (2007). Proposal for a Education Complementary Currency. In E. Ndukwe, C. Rodriguez, N. Nnoli-Edozien, &amp; O. F. Ike (Eds.), <text:span text:style-name="T1">ICT for education and development</text:span> (pp. 289–294). CIDJAP Publishers. http://www.emeraldinsight.com/10.1108/14636690710762093</text:p>
      <text:p text:style-name="P3">Lietaer, B. (2007). <text:span text:style-name="T1">Будущее денег - новый путь к богатству, полноценному труду и более мудрому миру (The Future of Money)</text:span>. AST.</text:p>
      <text:p text:style-name="P3">Lietaer, B. (2006). A Proposal for a Brazilian Education Complementary Currency. <text:span text:style-name="T1">International Journal of Community Currency Research</text:span>, <text:span text:style-name="T1">10</text:span>, 18–23.</text:p>
      <text:p text:style-name="P3">Lietaer, B. (2006). Transforming Monetary Systems: Changing the Way Money Shapes Leadership. In W. Link, T. Corral, &amp; M. Gerzon (Eds.), <text:span text:style-name="T1">Leadership is Global: Co-Creating a More Humane and Sustainable World</text:span> (pp. 319–330). Shinnyo-en Foundation.</text:p>
      <text:p text:style-name="P3">Lietaer, B. (2006). Des monnaies pour les communautés et les régions biogéographiques : un outil décisif pour la redynamisation régionale au XXI e siècle. In J. Blanc (Ed.), <text:span text:style-name="T1">Exclusion et liens financiers: Monnaies sociales</text:span> (p. 31). Économica.</text:p>
      <text:p text:style-name="P3">Lietaer, B. (2006). An Enhanced Automated Carbon Exchange (EACE). In <text:span text:style-name="T1">Outils Monétaires - Outils D’Ecologie Territoriale: Quels Liens? Quelles Convergences?</text:span> Fondation Charles Léopold Mayer.</text:p>
      <text:p text:style-name="P3">Lietaer, B., &amp; Hallsmith, G. (2006). <text:span text:style-name="T1">Community Currency Guide</text:span>.</text:p>
      <text:p text:style-name="P3">Lietaer, B. (2006). Египетский прецедент. <text:span text:style-name="T1">Art&amp;Fact</text:span>, online. http://artifact.org.ru/proshloe-fas-i-profil-2/detalirovka-voprosov-globalnoy-teorii/60-lietar-b-egipetskij-pretsedent.html?highlight=WyJsaWV0YWVyIl0=</text:p>
      <text:p text:style-name="P3">Hudon, M., &amp; Lietaer, B. (2006). “Natural savings”: a new microsavings product for inflationary environments. - How to save forests with savings for and by the poor? <text:span text:style-name="T1">Savings and Development</text:span>, <text:span text:style-name="T1">30</text:span>(4), 357–380. https://doi.org/10.2307/25830941</text:p>
      <text:p text:style-name="P3">Ardron, M., &amp; Lietaer, B. (2006). Complementary Currency Innovation: self-guarantee in peer-to-peer currencies. <text:span text:style-name="T1">International Journal of Community Currency Research</text:span>, <text:span text:style-name="T1">10</text:span>, 1–7.</text:p>
      <text:p text:style-name="P3">Lietaer, B. (2006). Währungsinnovationen als riskoreduzierende Anreizsysteme. <text:span text:style-name="T1">NET</text:span>, <text:span text:style-name="T1">12</text:span>, 79–88.</text:p>
      <text:p text:style-name="P3">Lietaer, B. (2006). The Future of Global Economy - The Terra Currency. <text:span text:style-name="T1">Humanitad</text:span>, <text:span text:style-name="T1">1</text:span>(1), 30–36.</text:p>
      <text:p text:style-name="P3">Hallsmith, G., Lovins, L. H., Miller, M., Lietaer, B., Juniper, C., &amp; Fawbush, W. (2006). <text:span text:style-name="T1">Guide to Community Development</text:span> (Natural Capitalism Solutions, Global Community Initiatives, &amp; America’s Development Foundation (Eds.)). Laser - Local Action for Sustainable Economic Renewal.</text:p>
      <text:p text:style-name="P3"><text:soft-page-break/>Lietaer, B. (2005). Regio und Terra. Neue Wege aus der Finanz- und Wirtschaftskrise. In H.-J. Gögl &amp; J. Kittinger (Eds.), <text:span text:style-name="T1">Tage der Utopie - Entwürfe für eine gute Zukunft</text:span> (pp. 50–71). Hämmerle.</text:p>
      <text:p text:style-name="P3">Gründler, E., &amp; Lietaer, B. (2005). Geld, Wirtschaft und das Kollektive Unbewusste. <text:span text:style-name="T1">KursKontakte (124)</text:span>.</text:p>
      <text:p text:style-name="P3">Gründler, E., &amp; Lietaer, B. (2005). Nachhaltig und profitabel wirtschaften dank komplementärem Geld. In Elisabeth Gründler (Ed.), <text:span text:style-name="T1">Komplementäres Geld - Vorteile, Erscheinungsformen und Funktionsweisen</text:span> (MoneyMuseum, pp. 19–40). Sunflower Foundation.</text:p>
      <text:p text:style-name="P3">Lietaer, B. (2005). <text:span text:style-name="T1">Une Vue Intégrale sur la Monnaie et les Crashs Financiers</text:span>.</text:p>
      <text:p text:style-name="P3">Lietaer, B. (2005). <text:span text:style-name="T1">An Integral View on Money and Financial Crashes</text:span>.</text:p>
      <text:p text:style-name="P3">Lietaer, B. (2005). <text:span text:style-name="T1">El futuro del dinero - cómo crear nueva riqueza, trabajo y un mundo más sensato</text:span>. Longseller -Errepar.</text:p>
      <text:p text:style-name="P3">Brunnhuber, S., &amp; Lietaer, B. (2005). Economics as an Evolutionary System - Psychological Development and Economic Behaviour. <text:span text:style-name="T1">Evolutionary and Institutional Economics Review</text:span>, <text:span text:style-name="T1">2</text:span>, 113–139. https://doi.org/10.14441/eier.2.113</text:p>
      <text:p text:style-name="P3">Lietaer, B. (2004). <text:span text:style-name="T1">เงินแห่งอนาคต (The Future of Money)</text:span>. Suan Nguen Mee Ma Co.</text:p>
      <text:p text:style-name="P3">Lietaer, B., &amp; Brunnhuber, S. (2004). Beyond Meadows - The Money-System as the Overlooked Connection towards a Sustainable Future. <text:span text:style-name="T1">Shiga Anals</text:span>, 93–108.</text:p>
      <text:p text:style-name="P3">Lietaer, B., &amp; Belgin, S. M. (2004). <text:span text:style-name="T1">Of Human Wealth - Beyond Greed &amp; Scarcity</text:span>. Human Wealth Books and Talks.</text:p>
      <text:p text:style-name="P3">Lietaer, B. (2004). <text:span text:style-name="T1">The Terra TRC White Paper</text:span>.</text:p>
      <text:p text:style-name="P3">Lietaer, B. (2004). Complementary currencies in Japan today: History, originality and relevance. <text:span text:style-name="T1">International Journal of Community Currency Research</text:span>, <text:span text:style-name="T1">8</text:span>, 1–23.</text:p>
      <text:p text:style-name="P3">Lietaer, B. (2004). <text:span text:style-name="T1">돈 그 영혼과 진실 돈의 본질과 역사를 찾아서 (Mysterium Geld)</text:span>. 참솔 (Chamsol).</text:p>
      <text:p text:style-name="P3">Kennedy, M., &amp; Lietaer, B. (2004). <text:span text:style-name="T1">Regionalwährungen - Neue Wege zu nachhaltigem Wohlstand</text:span>. Riemann.</text:p>
      <text:p text:style-name="P3">Lietaer, B., &amp; Meulenaere, S. De. (2003). Sustaining cultural vitality in a globalizing world: the Balinese example. <text:span text:style-name="T1">International Journal of Social Economics</text:span>, <text:span text:style-name="T1">30</text:span>(9), 967–984. https://doi.org/10.1108/03068290310487531</text:p>
      <text:p text:style-name="P3">Lietaer, B., &amp; DeMeulenaere, S. (2003). <text:span text:style-name="T1">Kedinamisan Kehidupan Budaya yang Berkelanjutan dalam Era Globalisasi Dunia: Masyarakat Bali Sebagai Contoh</text:span>.</text:p>
      <text:p text:style-name="P3">Lietaer, B. (2003). Terra oder die Zukunft des Geldes. In D. Baecker (Ed.), <text:span text:style-name="T1">Viele Gelder</text:span>.</text:p>
      <text:p text:style-name="P3">Lietaer, B. (2003). A World in Balance? <text:span text:style-name="T1">Reflections: The SoL Journal</text:span>, <text:span text:style-name="T1">4</text:span>(4), 6–16. https://doi.org/10.1162/152417303322004157</text:p>
      <text:p text:style-name="P3">Kirfel-Rühle, L., Roemer-Blum, S., &amp; Lietaer, B. (2003). Terra oder die Zukunft des Geldes. In D. Baecker (Ed.), <text:span text:style-name="T1">Viele Gelder</text:span> (pp. 31–74). Kadmos.</text:p>
      <text:p text:style-name="P3">Brunnhuber, S., &amp; Lietaer, B. (2003). Bewusstsein und Geld <text:s/>- Ein Beitrag zu einer evolutionären Ökonomie. <text:span text:style-name="T1">Zeitschrift Für Sozialökonomie</text:span>, <text:span text:style-name="T1">40</text:span>(136), 21–22. https://www.sozialoekonomie-online.de/archiv/zfsoe-online-archiv-folge-136-143.html</text:p>
      <text:p text:style-name="P3">Gründler, E., &amp; Lietaer, B. (2003, October). Mein Weg ist Karma-Yoga. <text:span text:style-name="T1">KursKontakte (129)</text:span>.</text:p>
      <text:p text:style-name="P3"><text:soft-page-break/>Lietaer, B. (2003, May). Ten Questions with Bernard Lietaer. <text:span text:style-name="T1">Journal of Financial Planning </text:span>.</text:p>
      <text:p text:style-name="P3">Lietaer, B. (2002). <text:span text:style-name="T1">The Future of Payment Systems</text:span>.</text:p>
      <text:p text:style-name="P3">Morrison, L., &amp; Lietaer, B. (2002). Futures Trading. <text:span text:style-name="T1">Spektrum Magazin (Scotland on Sunday, 4. Feb)</text:span>, 20–24. https://bernard-lietaer.org/wp-content/uploads/2022/09/Spektrum-Magazine.pdf</text:p>
      <text:p text:style-name="P3">Morrison, L., &amp; Lietaer, B. (2002). Futures Trading. In <text:span text:style-name="T1">Spektrum Magazin (Scotland on Sunday, 4. Feb)</text:span> (pp. 20–24). https://bernard-lietaer.org/wp-content/uploads/2022/09/Spektrum-Magazine.pdf</text:p>
      <text:p text:style-name="P3">“René de Bartiral (Bernard Lietaer),” &amp; Wessel, S. (2002). Möglicher Beitrag der Geobiologie. <text:span text:style-name="T1">Planet Alpen</text:span>, <text:span text:style-name="T1">3</text:span>(3), 122–137.</text:p>
      <text:p text:style-name="P3">Lietaer, B. (2002). Schwarze Madonnen. <text:span text:style-name="T1">Tattva Viveka</text:span>, <text:span text:style-name="T1">17</text:span>, 48–58.</text:p>
      <text:p text:style-name="P3">Lietaer, B. (2001). <text:span text:style-name="T1">Het geld van de toekomst : een nieuwe visie op welzijn en een humanere wereld</text:span> (R. J. W. Beuker (Ed.)). Meulenhoff Boekerij.</text:p>
      <text:p text:style-name="P3">Lietaer, B. (2001). Complementary currencies can lead us towards a more equitable future. <text:span text:style-name="T1">Resurgence Magazine</text:span>, <text:span text:style-name="T1">207</text:span>. https://www.resurgence.org/magazine/issue253-economics-of-place.html</text:p>
      <text:p text:style-name="P3">Lietaer, B. (2001). <text:span text:style-name="T1">Die Welt des Geldes: Das Aufklärungsbuch</text:span>. Arena.</text:p>
      <text:p text:style-name="P3">Lietaer, B. (2001). <text:span text:style-name="T1">The Future Of Money: Creating New Wealth, Work and a Wiser World</text:span>. Arrow Books. https://doi.org/10.1007/s13398-014-0173-7.2</text:p>
      <text:p text:style-name="P3">Lietaer, B. (2001). <text:span text:style-name="T1">マネー―なぜ人はおカネに魅入られるのか (Mysterium Geld)</text:span>. ダイヤモンド社 (Diamond).</text:p>
      <text:p text:style-name="P3">Gründler, E. C., &amp; Lietaer, B. (2001, July). Eine Welt, eine Währung und mehr Wert. <text:span text:style-name="T1">Brand Eins Wirtschaftsmagazin</text:span>, <text:span text:style-name="T1">7</text:span>, 116–121.</text:p>
      <text:p text:style-name="P3">Lietaer, B. (2000). <text:span text:style-name="T1">Mysterium Geld: Bedeutung und Wirkungsweise eines Tabus</text:span>. Riemann.</text:p>
      <text:p text:style-name="P3">Lietaer, B. (2000). Ein globaler Währungszusammenbruch ist nicht auszuschließen. <text:span text:style-name="T1">Conturen</text:span>, <text:span text:style-name="T1">1</text:span>(2), 44–52.</text:p>
      <text:p text:style-name="P3">Lietaer, B. (2000). <text:span text:style-name="T1">Healing Money: A High-Leverage Strategy to Create a Sustainable World</text:span>.</text:p>
      <text:p text:style-name="P3">Lietaer, B. (2000). <text:span text:style-name="T1">マネー崩壊 - 新しいコミュニティ通貨の誕生 (The Future of Money)</text:span>. 日本経済評論社 (Japan Economic Review).</text:p>
      <text:p text:style-name="P3">Raap, J., &amp; Lietaer, B. (2000). Nachhaltige Wirtschaft. <text:span text:style-name="T1">Kunstforum International (149)</text:span>, 138–143.</text:p>
      <text:p text:style-name="P3">Lietaer, B. (2000, November). Die Alchemie des Geldes - Neue Erkenntnisse zu einem uralten Phänomen. <text:span text:style-name="T1">Tattva Viveka (15)</text:span>. http://www.miprox.de/Wirtschaft_allgemein/Die_Alchemie_des_Geldes.html</text:p>
      <text:p text:style-name="P3">Lietaer, B., &amp; Douthwaite, R. (1999). Foreword. In R. Douthwaite (Ed.), <text:span text:style-name="T1">The Ecology of Money</text:span> (pp. 1–3). Green Books.</text:p>
      <text:p text:style-name="P3">Lietaer, B. A. (1999). <text:span text:style-name="T1">Das Geld der Zukunft</text:span>. Riemann.</text:p>
      <text:p text:style-name="P3">van Gelder, S., &amp; Lietaer, B. (1998). <text:span text:style-name="T1">Más Allá de la Codicia y la Escasez: El Futuro del Dinero</text:span>.</text:p>
      <text:p text:style-name="P3"><text:soft-page-break/>Toms, M., &amp; Lietaer, B. (1998). The Future of Money. In M. Toms (Ed.), <text:span text:style-name="T1">Money, Money, Money: The Search for Wealth and the Pursuit of Happiness</text:span> (pp. 175–196). New Dimensions.</text:p>
      <text:p text:style-name="P3">Lietaer, B. (1998). <text:span text:style-name="T1">Electronic Money</text:span>.</text:p>
      <text:p text:style-name="P3">Rheingold, H., &amp; Lietaer, B. (1997). Changing the color, intent, of money (April 16). <text:span text:style-name="T1">San Francisco Examiner</text:span>, 2.</text:p>
      <text:p text:style-name="P3">Lietaer, B. (1997). <text:span text:style-name="T1">Internet Currencies for Virtual Communities</text:span>.</text:p>
      <text:p text:style-name="P3">van Gelder, S., &amp; Lietaer, B. (1997). Beyond Greed &amp; Scarcity. <text:span text:style-name="T1">Yes! Magazine</text:span>, <text:span text:style-name="T1">1</text:span>, 34–40.</text:p>
      <text:p text:style-name="P3">Lietaer, B. (1996). Global Currency Proposal. In J. M. Griesgraber &amp; B. G. Gunter (Eds.), <text:span text:style-name="T1">The World’s Monetary System - Toward Stability and Sustainability in the Twenty-first Century: Vol. IV</text:span> (Rethinking B.W., pp. 94–114). Pluto Press.</text:p>
      <text:p text:style-name="P3">Lietaer, B. (1994). Community Currencies: A New Tool for the 21st Century. <text:span text:style-name="T1">World Business Academy Perspectives</text:span>, <text:span text:style-name="T1">8</text:span>(2), 80–99.</text:p>
      <text:p text:style-name="P3">Lietaer, B. (1992). A “Green” Convertible Currency. <text:span text:style-name="T1">World Business Academy Perspectives</text:span>, <text:span text:style-name="T1">6</text:span>(3), 41–49.</text:p>
      <text:p text:style-name="P3">Lietaer, B. (1990). A Strategy for a Convertible Currency. <text:span text:style-name="T1">ICIS Forum (International Center for Integrative Studies)</text:span>, <text:span text:style-name="T1">20</text:span>(3), 59–72. http://www.itk.ntnu.no/ansatte/Andresen_Trond/finans/others/ interest-free-money.txt%0AA</text:p>
      <text:p text:style-name="P3">Weiss, G. (1990). The Best of 1990 So Far. <text:span text:style-name="T1">Business Week (25th June)</text:span>.</text:p>
      <text:p text:style-name="P3">Lietaer, B. (1987). <text:span text:style-name="T1">Es una oportunidad la deuda?</text:span> Fondo de Cultura Económica.</text:p>
      <text:p text:style-name="P3">“René de Bartiral (Bernard Lietaer).” (1982). Le tracé harmonique ou le secret de chavin. <text:span text:style-name="T1">Kadath</text:span>, <text:span text:style-name="T1">48</text:span>, 22–34.</text:p>
      <text:p text:style-name="P3">Lumbreras, L., Gonzalez, C., &amp; Lietaer, B. (1982). Un Temple Acoustique au XIXe siècle avant J.-C. <text:span text:style-name="T1">Kadath</text:span>, <text:span text:style-name="T1">48</text:span>, 9–18.</text:p>
      <text:p text:style-name="P3">Lietaer, B. (1982). Brrr...ussel, uit de diepvrieskast? <text:span text:style-name="T1">Kultuurleven</text:span>, <text:span text:style-name="T1">49</text:span>(5), 375–379.</text:p>
      <text:p text:style-name="P3">Lietaer, B. (1981). <text:span text:style-name="T1">Le Grand Jeu Europe-Amérique Latine</text:span>. Presses Universitaires de France.</text:p>
      <text:p text:style-name="P3">Lietaer, B. (1980). <text:span text:style-name="T1">Physique et Métaphysique – Un commentaire par l’étudiant</text:span>.</text:p>
      <text:p text:style-name="P3">Lietaer, B. (1979). <text:span text:style-name="T1">Europe and Latin America and the multinationals: A positive sum game for the exchange of raw materials and technology in the 1980s</text:span>. Saxon House.</text:p>
      <text:p text:style-name="P3">Lietaer, B. (1978). <text:span text:style-name="T1">A Role for Europe in the North-South Conflict</text:span>. European Cooperation Fund.</text:p>
      <text:p text:style-name="P3">Lietaer, B. (1977). A planning model for underground mines - An application in a developing country. <text:span text:style-name="T1">Omega</text:span>, <text:span text:style-name="T1">5</text:span>(2), 149–159. https://doi.org/10.1016/0305-0483(77)90098-6</text:p>
      <text:p text:style-name="P3">Lumbreras, L., Lietaer, B., &amp; Gonzalez, C. (1976). Acerca de la Función del Sistema Hidraúlico de Chavin. <text:span text:style-name="T1">Investigaciones de Campo 2 - Museo Nacional de Antropología y Arqueología de La Universidad de San Marcos</text:span>.</text:p>
      <text:p text:style-name="P3">Lietaer, B. (1975). <text:span text:style-name="T1">Short Term Planning Models</text:span>. North Holland Publishing Co.</text:p>
      <text:p text:style-name="P3"><text:soft-page-break/>Ford, J. L., &amp; Lietaer, B. (1972). [Review] Lietaer (B. A.). Financial Management of Foreign Exchange. <text:span text:style-name="T1">The Economic Journal</text:span>, <text:span text:style-name="T1">82</text:span>(326), 749–751. https://doi.org/10.2307/2230032</text:p>
      <text:p text:style-name="P3">Neave, E. H., &amp; Lietaer, B. A. (1972). [Review] Financial Management of Foreign Exchange. <text:span text:style-name="T1">The Journal of Finance</text:span>, <text:span text:style-name="T1">27</text:span>(1), 154. https://doi.org/10.2307/2978528</text:p>
      <text:p text:style-name="P3">n.a. (1972). A computer model to upgrade zinc profits. <text:span text:style-name="T1">Business Week (26th August)</text:span>.</text:p>
      <text:p text:style-name="P3">Lietaer, B. (1971). <text:span text:style-name="T1">Financial Management of Foreign Exchange: An Operational Technique to Reduce Risk</text:span>. M.I.T. Press.</text:p>
      <text:p text:style-name="P3">Lietaer, B. (1970). Prepare Your Company for Inflation. <text:span text:style-name="T1">Harvard Business Review</text:span>.</text:p>
      <text:p text:style-name="P3">Lietaer, B. (1970). Managing Risks in Foreign Exchange. <text:span text:style-name="T1">Harvard Business Review</text:span>, <text:span text:style-name="T1">12</text:span>(3), 25–26. https://doi.org/10.1002/TIE.5060120314</text:p>
      <text:p text:style-name="P3">n.a. (1969). All-America Team of Business Students. <text:span text:style-name="T1">Time Magazine (June 13th)</text:span>, 65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fo:font-style="italic" style:text-underline-style="solid" style:text-underline-width="auto" style:text-underline-color="font-color" style:font-style-asian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0" meta:paragraph-count="194" meta:word-count="3980" meta:character-count="27592" meta:non-whitespace-character-count="23955"/>
    <meta:generator>LibreOfficeDev/6.0.5.2$Linux_X86_64 LibreOffice_project/</meta:generator>
  </office:meta>
</office:document-meta>
</file>